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oetbalvereniging BNC, vergunning oliebollenverkoopactie  Finsterwolde  30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etbalvereniging BNC, vergunning voor het houden van een oliebollenverkoopactie in Finsterwolde op 30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07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7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7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oetbalvereniging BNC, vergunning oliebollenverkoopactie  Finsterwolde  3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78</meta:user-defined>
    <meta:user-defined meta:name="OVERHEIDop.GmbID/DC.identifier">gmb-2017-2260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