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8 populieren, Terborchlaan 3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329 Alkmaar:</text:span> het kappen van 18 populieren </text:p>
            <text:p text:style-name="common-al">Datum einde bezwaartermijn: 25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8 populieren, Terborchlaan 32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75</meta:user-defined>
    <meta:user-defined meta:name="OVERHEIDop.GmbID/DC.identifier">gmb-2017-226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 329</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01 516377</meta:user-defined>
    <meta:user-defined meta:name="OVERHEIDop.versieInformatie"/>
  </office:meta>
</office:document-meta>
</file>