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erkoopklaar.nl, Gotenburgweg 60, 9723 TM Groningen – (201771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3.2.1 Het in werking hebben van een stookinstallatie, niet zijnde een grote stookinstallatie; 3.3.2 Het uitwendig wassen ven stallen van motorvoertuigen, werktuigen of spoorvoertuigen; 4.4.2 4.4.2 Reinigen, coaten of lijmen van rubber,kunststof of rubber- of kunststofproducten; 4.5.2 Lassen van metalen; 4.5.3 Solderen van metalen; 4.5.5 Reinigen, lijmen en coaten van metal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0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Verkoopklaar.nl, Gotenburgweg 60, 9723 TM Groningen – (2017713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68</meta:user-defined>
    <meta:user-defined meta:name="OVERHEIDop.GmbID/DC.identifier">gmb-2017-226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60</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0 580524</meta:user-defined>
    <meta:user-defined meta:name="OVERHEIDop.versieInformatie"/>
  </office:meta>
</office:document-meta>
</file>