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7 wilgen en 3 populieren, Robonsbosweg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K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onsbosweg 6 Alkmaar:</text:span> het kappen van 17 wilgen en 3 populieren </text:p>
            <text:p text:style-name="common-al">Datum einde bezwaartermijn: 25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6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7 wilgen en 3 populieren, Robonsbosweg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66</meta:user-defined>
    <meta:user-defined meta:name="OVERHEIDop.GmbID/DC.identifier">gmb-2017-226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6</meta:user-defined>
    <meta:user-defined meta:name="OVERHEIDop.woonplaats">Alkmaar</meta:user-defined>
    <meta:user-defined meta:name="OVERHEIDop.straatnaam">Robonsbo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20 517188</meta:user-defined>
    <meta:user-defined meta:name="OVERHEIDop.versieInformatie"/>
  </office:meta>
</office:document-meta>
</file>