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52, Limbrichterstraat 8, 6131 E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Reclame voeren op de beglazing en middels uitsteekbak</text:p>
            <text:p text:style-name="common-al">Locatie: 				Limbrichterstraat 8, 6131 EE Sittard </text:p>
            <text:p text:style-name="common-al">Ontvangstdatum: 		15 december 2017</text:p>
            <text:p text:style-name="common-al">Dossiernummer: 			Om17.0552</text:p>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06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6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6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52, Limbrichterstraat 8, 6131 EE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60</meta:user-defined>
    <meta:user-defined meta:name="OVERHEIDop.GmbID/DC.identifier">gmb-2017-226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E 64</meta:user-defined>
    <meta:user-defined meta:name="OVERHEIDop.woonplaats">Sittard</meta:user-defined>
    <meta:user-defined meta:name="OVERHEIDop.straatnaam">Limbrich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91 334415</meta:user-defined>
    <meta:user-defined meta:name="OVERHEIDop.versieInformatie"/>
  </office:meta>
</office:document-meta>
</file>