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definitieve tari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gezien het voorstel van burgemeester en wethouders d.d. 10 januari 2017;</text:p>
            <text:p text:style-name="al">gelet op de Gemeentewet, artikelen 216 en 220 tot en met 220h;</text:p>
            <text:p text:style-name="al"/>
            <text:p text:style-name="al">
            <text:span text:style-name="nadrukvet">besluit</text:span>
            <text:span text:style-name="nadrukvet"> vast te stellen de navolgende verordening:</text:span>
          </text:p>
            <text:p text:style-name="al"/>
            <text:p text:style-name="al">
            <text:span text:style-name="nadrukvet">Verordening </text:span>
            <text:span text:style-name="nadrukvet">onroerende-zaakbelastingen</text:span>
            <text:span text:style-name="nadrukvet"> 2017 </text:span>
            <text:span text:style-name="nadrukvet">(definitieve tarieven)</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cultuur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72236%</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164199%</text:p>
                      </text:list-item>
                      <text:list-item text:style-override="id1-3-2-2-6-2-3-2-3-2">
                        <text:number>2.</text:number>
                        <text:p text:style-name="al">voor onroerende zaken die niet in hoofdzaak tot woning dienen 0,222455%</text:p>
                      </text:list-item>
                    </text:list>
                  </text:list-item>
                </text:list>
              </text:list-item>
              <text:list-item text:style-override="id1-3-2-2-6-3">
                <text:number>2.</text:number>
                <text:p text:style-name="al">Het bedrag van de belasting wordt per belastingaanslag naar beneden afgerond op gehele eurobedragen.</text:p>
              </text:list-item>
              <text:list-item text:style-override="id1-3-2-2-6-4">
                <text:number>3.</text:number>
                <text:p text:style-name="al">Voor belastingbedragen van minder dan € 10,00 vindt geen invordering plaats.</text:p>
              </text:list-item>
              <text:list-item text:style-override="id1-3-2-2-6-5">
                <text:number>4.</text:number>
                <text:p text:style-name="al">Voor de toepassing van het bepaalde in het derde lid wordt het totaal van de op één aanslagbiljet verenigde verschuldigde aansl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op de laatste dag van de derde maand volgend op de maand die in de dagtekening van het aanslagbiljet is vermeld.</text:p>
              </text:list-item>
              <text:list-item text:style-override="id1-3-2-2-8-3">
                <text:number>2.</text:number>
                <text:p text:style-name="al">In afwijking in zoverre van het eerste lid geldt ingeval het totaalbedrag van de op één aanslagbiljet verenigde aanslagen in gemeentelijke belastingen meer is dan € 7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stgesteld bij raadsbesluit van 2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list-item>
            </text:list>
            <text:p text:style-name="al"/>
            <text:p text:style-name="al">
            <text:span text:style-name="nadrukcur">Aldus vastgesteld in de openbare vergadering van de raad van de gemeente Gemert-Bakel van 2 februari 2017.</text:span>
          </text:p>
            <text:p text:style-name="al"/>
            <text:p text:style-name="al">
            <text:span text:style-name="nadrukcur">De raad voornoemd,</text:span>
          </text:p>
            <text:p text:style-name="al"/>
            <text:p text:style-name="al">
            <text:span text:style-name="nadrukcur">de griffier, </text:span>
          </text:p>
            <text:p text:style-name="al">
            <text:span text:style-name="nadrukcur">P.G.J.M. van Boxtel </text:span>
          </text:p>
            <text:p text:style-name="al"/>
            <text:p text:style-name="al">
            <text:span text:style-name="nadrukcur">de voorzitter, </text:span>
          </text:p>
            <text:p text:style-name="al">
            <text:span text:style-name="nadrukcur">ing. M.S. van Ve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2260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 (definitieve tari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06</meta:user-defined>
    <meta:user-defined meta:name="OVERHEIDop.GmbID/DC.identifier">gmb-2017-22606</meta:user-defined>
    <meta:user-defined meta:name="OVERHEID.TaxonomieBeleidsagenda/OVERHEID.category">Financiën | Organisatie en beleid</meta:user-defined>
    <meta:user-defined meta:name="OVERHEID.Gemeente/DC.spatial">Gemert-Bakel</meta:user-defined>
    <meta:user-defined meta:name="DC.source">art. 216 Gemw;1.0:c:BWBR0005416&amp;artikel=216&amp;g=2017-01-01</meta:user-defined>
    <meta:user-defined meta:name="DC.source">art. 220 Gemw;1.0:c:BWBR0005416&amp;artikel=220&amp;g=2017-01-01</meta:user-defined>
    <meta:user-defined meta:name="DC.source">art. 220a Gemw;1.0:c:BWBR0005416&amp;artikel=220a&amp;g=2017-01-01</meta:user-defined>
    <meta:user-defined meta:name="DC.source">art. 220b Gemw;1.0:c:BWBR0005416&amp;artikel=220b&amp;g=2017-01-01</meta:user-defined>
    <meta:user-defined meta:name="DC.source">art. 220c Gemw;1.0:c:BWBR0005416&amp;artikel=220c&amp;g=2017-01-01</meta:user-defined>
    <meta:user-defined meta:name="DC.source">art. 220d Gemw;1.0:c:BWBR0005416&amp;artikel=220d&amp;g=2017-01-01</meta:user-defined>
    <meta:user-defined meta:name="DC.source">art. 220e Gemw;1.0:c:BWBR0005416&amp;artikel=220e&amp;g=2017-01-01</meta:user-defined>
    <meta:user-defined meta:name="DC.source">art. 220f Gemw;1.0:c:BWBR0005416&amp;artikel=220f&amp;g=2017-01-01</meta:user-defined>
    <meta:user-defined meta:name="DC.source">art. 220h Gemw;1.0:c:BWBR0005416&amp;artikel=220h&amp;g=2017-01-01</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versieInformatie"/>
  </office:meta>
</office:document-meta>
</file>