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populieren, Noordervaart 198 nb,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198 nb Stompetoren:</text:span> het kappen van 2 populieren </text:p>
            <text:p text:style-name="common-al">Datum einde bezwaartermijn: 25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5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5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5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populieren, Noordervaart 198 nb,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59</meta:user-defined>
    <meta:user-defined meta:name="OVERHEIDop.GmbID/DC.identifier">gmb-2017-226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C</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282 514029</meta:user-defined>
    <meta:user-defined meta:name="OVERHEIDop.versieInformatie"/>
  </office:meta>
</office:document-meta>
</file>