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217 - Gemeente Stadskanaal - Verleend: omgevingsvergunning voor het kappen van één prunus, Lijsterbesstraat 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7 is de volgende omgevingsvergunning verleend: Lijsterbesstraat 7, 9581 KE Musselkanaal, het kappen van één prunu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05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217 - Gemeente Stadskanaal - Verleend: omgevingsvergunning voor het kappen van één prunus, Lijsterbesstraat 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056</meta:user-defined>
    <meta:user-defined meta:name="OVERHEIDop.GmbID/DC.identifier">gmb-2017-226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KE 7</meta:user-defined>
    <meta:user-defined meta:name="OVERHEIDop.woonplaats">Musselkanaal</meta:user-defined>
    <meta:user-defined meta:name="OVERHEIDop.straatnaam">Lijsterbe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481 551286</meta:user-defined>
    <meta:user-defined meta:name="OVERHEIDop.versieInformatie"/>
  </office:meta>
</office:document-meta>
</file>