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Pyrmontstraat 8, 9722 GM Groningen – vellen 1 boom (08-12-2017, 2017732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05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5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5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ldeck-Pyrmontstraat 8, 9722 GM Groningen – vellen 1 boom (08-12-2017, 2017732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55</meta:user-defined>
    <meta:user-defined meta:name="OVERHEIDop.GmbID/DC.identifier">gmb-2017-226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M 8</meta:user-defined>
    <meta:user-defined meta:name="OVERHEIDop.woonplaats">Groningen</meta:user-defined>
    <meta:user-defined meta:name="OVERHEIDop.straatnaam">Waldeck-Pyrmon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93 579850</meta:user-defined>
    <meta:user-defined meta:name="OVERHEIDop.versieInformatie"/>
  </office:meta>
</office:document-meta>
</file>