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text:list-style style:name="id1-3-2-2-2-3-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uitsluitend recht PAUW bedrijven schoonmaakonderhoud en glasbewassing gemeentelijke gebouwen 2018 gemeente Nieuwegein</text:p>
      <text:section text:name="regeling_id1-3-2" text:style-name="regeling">
        <text:section text:name="aanhef_id1-3-2-1" text:style-name="aanhef">
          <text:section text:name="preambule_id1-3-2-1-1" text:style-name="preambule">
            <text:p text:style-name="al">Het college van burgemeester en wethouders van de gemeente Nieuwegein;</text:p>
            <text:p text:style-name="al"/>
            <text:p text:style-name="al">gelet op art. 2.24 onder a van de Aanbestedingswet 2012, de Wet sociale werkvoorziening, de Wet gemeenschappelijke regelingen en het Inkoopbeleid 2013 voor werken, leveringen en diensten van de gemeente Nieuwegein; </text:p>
            <text:p text:style-name="al"/>
            <text:p text:style-name="al">
            <text:span text:style-name="nadrukvet">besluit:</text:span>
          </text:p>
            <text:p text:style-name="al"/>
            <text:p text:style-name="al">vast te stellen</text:p>
            <text:p text:style-name="al"/>
            <text:p text:style-name="al">Besluit houdende regels inzake het uitsluitend recht van PAUW Bedrijven ter uitvoering van het schoonmaakonderhoud en de glasbewassing in gemeentelijke gebouwen (Besluit uitsluitend recht PAUW bedrijven schoonmaakonderhoud gemeentelijke gebouw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uitsluitend recht: </text:p>
                <text:p text:style-name="al">een uitsluitend recht als bedoeld in artikel 2.24 onder a van de Aanbestedingswet 2012;</text:p>
              </text:list-item>
              <text:list-item text:style-override="id1-3-2-2-1-3-2">
                <text:number>b.</text:number>
                <text:p text:style-name="al">PAUW Bedrijven: </text:p>
                <text:p text:style-name="al">de bedrijfvestigingen die ingevolge de Gemeenschappelijke Regeling PAUW Bedrijven ten behoeve van de gemeente Nieuwegein uitvoering geven aan de Wet sociale werkvoorziening.</text:p>
              </text:list-item>
            </text:list>
          </text:section>
          <text:section text:name="artikel_id1-3-2-2-2" text:style-name="artikel">
            <text:p text:style-name="artikel_kop_titel"><text:span text:style-name="artikel_kop_label">Artikel</text:span> <text:span text:style-name="artikel_kop_nr">2 alleenrecht</text:span> </text:p>
            <text:list text:style-name="id1-3-2-2-2-2">
              <text:list-item text:style-override="id1-3-2-2-2-2">
                <text:number>1.</text:number>
                <text:p text:style-name="al">PAUW Bedrijven hebben het uitsluitend recht voor de uitvoering van het schoonmaakonderhoud inclusief de glasbewassing in de in lid 2 genoemde gemeentelijke gebouwen.</text:p>
              </text:list-item>
              <text:list-item text:style-override="id1-3-2-2-2-3">
                <text:number>2.</text:number>
                <text:p text:style-name="al">Het uitsluitend recht, bedoeld in het eerste lid, heeft betrekking op alle gemeentelijke gebouwen waar de gemeente verantwoordelijk is voor het schoonmaakonderhoud en de glasbewassing, op het moment van dit besluit bestaande uit:</text:p>
                <text:p text:style-name="al"/>
                <text:p><draw:frame draw:style-name="lidiv"><draw:text-box ofo:max-width="15.3cm" ofo:min-height="1cm" ofo:min-width="5cm"><text:section text:name="table_id1-3-2-2-2-3-4" text:style-name="table"><text:p text:style-name="table_top"/>
              <table:table table:style-name="tgroup">
                <table:table-column table:style-name="id1-3-2-2-2-3-4-1-1"/>
                <table:table-column table:style-name="id1-3-2-2-2-3-4-1-2"/>
                
                  <table:table-row table:style-name="row">
                    <table:table-cell table:style-name="entry" table:number-rows-spanned="1" table:number-columns-spanned="1">
                      <text:list text:style-name="id1-3-2-2-2-3-4-1-3-1-1-1">
                        <text:list-item text:style-override="id1-3-2-2-2-3-4-1-3-1-1-1-1"><text:number>a.</text:number><text:p text:style-name="table_al"> Stadshuis</text:p></text:list-item>
                      </text:list>
                    </table:table-cell>
                    <table:table-cell table:style-name="entry" table:number-rows-spanned="1" table:number-columns-spanned="1">
                      <text:p text:style-name="table_al">Stadsplein 1;</text:p>
                    </table:table-cell>
                  </table:table-row>
                  <table:table-row table:style-name="row">
                    <table:table-cell table:style-name="entry" table:number-rows-spanned="1" table:number-columns-spanned="1">
                      <text:list text:style-name="id1-3-2-2-2-3-4-1-3-2-1-1">
                        <text:list-item text:style-override="id1-3-2-2-2-3-4-1-3-2-1-1-1"><text:number>b.</text:number><text:p text:style-name="table_al"> Gemeentewerf</text:p></text:list-item>
                      </text:list>
                    </table:table-cell>
                    <table:table-cell table:style-name="entry" table:number-rows-spanned="1" table:number-columns-spanned="1">
                      <text:p text:style-name="table_al">Utrechthaven 1;</text:p>
                    </table:table-cell>
                  </table:table-row>
                  <table:table-row table:style-name="row">
                    <table:table-cell table:style-name="entry" table:number-rows-spanned="1" table:number-columns-spanned="1">
                      <text:list text:style-name="id1-3-2-2-2-3-4-1-3-3-1-1">
                        <text:list-item text:style-override="id1-3-2-2-2-3-4-1-3-3-1-1-1"><text:number>c.</text:number><text:p text:style-name="table_al">MEC</text:p></text:list-item>
                      </text:list>
                    </table:table-cell>
                    <table:table-cell table:style-name="entry" table:number-rows-spanned="1" table:number-columns-spanned="1">
                      <text:p text:style-name="table_al">Geinoord 9;</text:p>
                    </table:table-cell>
                  </table:table-row>
                  <table:table-row table:style-name="row">
                    <table:table-cell table:style-name="entry" table:number-rows-spanned="1" table:number-columns-spanned="1">
                      <text:list text:style-name="id1-3-2-2-2-3-4-1-3-4-1-1">
                        <text:list-item text:style-override="id1-3-2-2-2-3-4-1-3-4-1-1-1"><text:number>d.</text:number><text:p text:style-name="table_al"> Kinderboerderij</text:p></text:list-item>
                      </text:list>
                    </table:table-cell>
                    <table:table-cell table:style-name="entry" table:number-rows-spanned="1" table:number-columns-spanned="1">
                      <text:p text:style-name="table_al">Geinoord 12;</text:p>
                    </table:table-cell>
                  </table:table-row>
                  <table:table-row table:style-name="row">
                    <table:table-cell table:style-name="entry" table:number-rows-spanned="1" table:number-columns-spanned="1">
                      <text:list text:style-name="id1-3-2-2-2-3-4-1-3-5-1-1">
                        <text:list-item text:style-override="id1-3-2-2-2-3-4-1-3-5-1-1-1"><text:number>e.</text:number><text:p text:style-name="table_al"> Brandweerkazerne </text:p></text:list-item>
                      </text:list>
                    </table:table-cell>
                    <table:table-cell table:style-name="entry" table:number-rows-spanned="1" table:number-columns-spanned="1">
                      <text:p text:style-name="table_al">Nevelgaarde 1;</text:p>
                    </table:table-cell>
                  </table:table-row>
                  <table:table-row table:style-name="row">
                    <table:table-cell table:style-name="entry" table:number-rows-spanned="1" table:number-columns-spanned="1">
                      <text:list text:style-name="id1-3-2-2-2-3-4-1-3-6-1-1">
                        <text:list-item text:style-override="id1-3-2-2-2-3-4-1-3-6-1-1-1"><text:number>f.</text:number><text:p text:style-name="table_al">Brandweerpost Zuid</text:p></text:list-item>
                      </text:list>
                    </table:table-cell>
                    <table:table-cell table:style-name="entry" table:number-rows-spanned="1" table:number-columns-spanned="1">
                      <text:p text:style-name="table_al">Henri Dunantlaan;</text:p>
                    </table:table-cell>
                  </table:table-row>
                  <table:table-row table:style-name="row">
                    <table:table-cell table:style-name="entry" table:number-rows-spanned="1" table:number-columns-spanned="1">
                      <text:list text:style-name="id1-3-2-2-2-3-4-1-3-7-1-1">
                        <text:list-item text:style-override="id1-3-2-2-2-3-4-1-3-7-1-1-1"><text:number>g.</text:number><text:p text:style-name="table_al"> Sportzaal De Waterlelie</text:p></text:list-item>
                      </text:list>
                    </table:table-cell>
                    <table:table-cell table:style-name="entry" table:number-rows-spanned="1" table:number-columns-spanned="1">
                      <text:p text:style-name="table_al">Heemraadsweide 13;</text:p>
                    </table:table-cell>
                  </table:table-row>
                  <table:table-row table:style-name="row">
                    <table:table-cell table:style-name="entry" table:number-rows-spanned="1" table:number-columns-spanned="1">
                      <text:list text:style-name="id1-3-2-2-2-3-4-1-3-8-1-1">
                        <text:list-item text:style-override="id1-3-2-2-2-3-4-1-3-8-1-1-1"><text:number>h.</text:number><text:p text:style-name="table_al"> Sportzaal De Sluis</text:p></text:list-item>
                      </text:list>
                    </table:table-cell>
                    <table:table-cell table:style-name="entry" table:number-rows-spanned="1" table:number-columns-spanned="1">
                      <text:p text:style-name="table_al">Kastanjestraat 2;</text:p>
                    </table:table-cell>
                  </table:table-row>
                  <table:table-row table:style-name="row">
                    <table:table-cell table:style-name="entry" table:number-rows-spanned="1" table:number-columns-spanned="1">
                      <text:list text:style-name="id1-3-2-2-2-3-4-1-3-9-1-1">
                        <text:list-item text:style-override="id1-3-2-2-2-3-4-1-3-9-1-1-1"><text:number>i.</text:number><text:p text:style-name="table_al"> Sportzaal Wijkersloot</text:p></text:list-item>
                      </text:list>
                    </table:table-cell>
                    <table:table-cell table:style-name="entry" table:number-rows-spanned="1" table:number-columns-spanned="1">
                      <text:p text:style-name="table_al">Nanningalaan 1;</text:p>
                    </table:table-cell>
                  </table:table-row>
                  <table:table-row table:style-name="row">
                    <table:table-cell table:style-name="entry" table:number-rows-spanned="1" table:number-columns-spanned="1">
                      <text:list text:style-name="id1-3-2-2-2-3-4-1-3-10-1-1">
                        <text:list-item text:style-override="id1-3-2-2-2-3-4-1-3-10-1-1-1"><text:number>j.</text:number><text:p text:style-name="table_al"> Gymzaal Triangel</text:p></text:list-item>
                      </text:list>
                    </table:table-cell>
                    <table:table-cell table:style-name="entry" table:number-rows-spanned="1" table:number-columns-spanned="1">
                      <text:p text:style-name="table_al">Lohengrinhof 9;</text:p>
                    </table:table-cell>
                  </table:table-row>
                  <table:table-row table:style-name="row">
                    <table:table-cell table:style-name="entry" table:number-rows-spanned="1" table:number-columns-spanned="1">
                      <text:list text:style-name="id1-3-2-2-2-3-4-1-3-11-1-1">
                        <text:list-item text:style-override="id1-3-2-2-2-3-4-1-3-11-1-1-1"><text:number>k.</text:number><text:p text:style-name="table_al"> Gymzaal De Pinguin</text:p></text:list-item>
                      </text:list>
                    </table:table-cell>
                    <table:table-cell table:style-name="entry" table:number-rows-spanned="1" table:number-columns-spanned="1">
                      <text:p text:style-name="table_al">Emmaweg 13;</text:p>
                    </table:table-cell>
                  </table:table-row>
                  <table:table-row table:style-name="row">
                    <table:table-cell table:style-name="entry" table:number-rows-spanned="1" table:number-columns-spanned="1">
                      <text:list text:style-name="id1-3-2-2-2-3-4-1-3-12-1-1">
                        <text:list-item text:style-override="id1-3-2-2-2-3-4-1-3-12-1-1-1"><text:number>l.</text:number><text:p text:style-name="table_al">Gymzaal De Driehoek</text:p></text:list-item>
                      </text:list>
                    </table:table-cell>
                    <table:table-cell table:style-name="entry" table:number-rows-spanned="1" table:number-columns-spanned="1">
                      <text:p text:style-name="table_al">Aardbeigaarde 2;</text:p>
                    </table:table-cell>
                  </table:table-row>
                  <table:table-row table:style-name="row">
                    <table:table-cell table:style-name="entry" table:number-rows-spanned="1" table:number-columns-spanned="1">
                      <text:list text:style-name="id1-3-2-2-2-3-4-1-3-13-1-1">
                        <text:list-item text:style-override="id1-3-2-2-2-3-4-1-3-13-1-1-1"><text:number>m.</text:number><text:p text:style-name="table_al"> Gymzaal Het Vijfspan</text:p></text:list-item>
                      </text:list>
                    </table:table-cell>
                    <table:table-cell table:style-name="entry" table:number-rows-spanned="1" table:number-columns-spanned="1">
                      <text:p text:style-name="table_al">Parelduiker;</text:p>
                    </table:table-cell>
                  </table:table-row>
                  <table:table-row table:style-name="row">
                    <table:table-cell table:style-name="entry" table:number-rows-spanned="1" table:number-columns-spanned="1">
                      <text:list text:style-name="id1-3-2-2-2-3-4-1-3-14-1-1">
                        <text:list-item text:style-override="id1-3-2-2-2-3-4-1-3-14-1-1-1"><text:number>n.</text:number><text:p text:style-name="table_al"> Gymzaal Groenling</text:p></text:list-item>
                      </text:list>
                    </table:table-cell>
                    <table:table-cell table:style-name="entry" table:number-rows-spanned="1" table:number-columns-spanned="1">
                      <text:p text:style-name="table_al">Groenling;</text:p>
                    </table:table-cell>
                  </table:table-row>
                  <table:table-row table:style-name="row">
                    <table:table-cell table:style-name="entry" table:number-rows-spanned="1" table:number-columns-spanned="1">
                      <text:list text:style-name="id1-3-2-2-2-3-4-1-3-15-1-1">
                        <text:list-item text:style-override="id1-3-2-2-2-3-4-1-3-15-1-1-1"><text:number>o.</text:number><text:p text:style-name="table_al"> Gymzaal Driemaster</text:p></text:list-item>
                      </text:list>
                    </table:table-cell>
                    <table:table-cell table:style-name="entry" table:number-rows-spanned="1" table:number-columns-spanned="1">
                      <text:p text:style-name="table_al">Uddelerschans;</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 overeenkomst</text:span> </text:p>
            <text:list text:style-name="id1-3-2-2-3-2">
              <text:list-item text:style-override="id1-3-2-2-3-2">
                <text:number>1.</text:number>
                <text:p text:style-name="al">Om het uitsluitend recht uit te voeren zijn PAUW bedrijven verplicht om een overeenkomst te sluiten met de gemeente Nieuwegein.</text:p>
              </text:list-item>
              <text:list-item text:style-override="id1-3-2-2-3-3">
                <text:number>2.</text:number>
                <text:p text:style-name="al">In de overeenkomst, bedoeld in het eerste lid, worden in ieder geval voorwaarden opgenomen ten aanzien van de:</text:p>
                <text:list text:style-name="id1-3-2-2-3-3-3">
                  <text:list-item text:style-override="id1-3-2-2-3-3-3-1">
                    <text:number>a.</text:number>
                    <text:p text:style-name="al">prijsstelling,</text:p>
                  </text:list-item>
                  <text:list-item text:style-override="id1-3-2-2-3-3-3-2">
                    <text:number>b.</text:number>
                    <text:p text:style-name="al">prestaties van partijen en</text:p>
                  </text:list-item>
                  <text:list-item text:style-override="id1-3-2-2-3-3-3-3">
                    <text:number>c.</text:number>
                    <text:p text:style-name="al">organisatie van de werkzaamheden.</text:p>
                  </text:list-item>
                </text:list>
              </text:list-item>
            </text:list>
          </text:section>
          <text:section text:name="artikel_id1-3-2-2-4" text:style-name="artikel">
            <text:p text:style-name="artikel_kop_titel"><text:span text:style-name="artikel_kop_label">Artikel</text:span> <text:span text:style-name="artikel_kop_nr">4</text:span> geldigheidsduur</text:p>
            <text:p text:style-name="al">Het uitsluitend recht wordt verleend voor de periode van 1 januari 2018 tot aan het moment dat de schoonmaak en glasbewassing van gemeentelijke gebouwen op een andere wijze zijn georganiseerd en het uitsluitend recht niet meer nodig is.</text:p>
          </text:section>
          <text:section text:name="artikel_id1-3-2-2-5" text:style-name="artikel">
            <text:p text:style-name="artikel_kop_titel"><text:span text:style-name="artikel_kop_label">Artikel</text:span> <text:span text:style-name="artikel_kop_nr">5 intrekkingsgrond</text:span> </text:p>
            <text:p text:style-name="al">Het uitsluitend recht kan worden ingetrokken indien PAUW bedrijven niet voldoen aan de overeenkomst, bedoeld in artikel 3.</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 1. </text:number>
                <text:p text:style-name="al">Dit besluit treedt in werking met ingang van de dag na die van de bekendmaking.</text:p>
              </text:list-item>
              <text:list-item text:style-override="id1-3-2-2-6-3">
                <text:number> 2. </text:number>
                <text:p text:style-name="al">Dit besluit wordt aangehaald als: Besluit uitsluitend recht PAUW bedrijven schoonmaakonderhoud en glasbewassing gemeentelijke gebouwen 2018.</text:p>
                <text:p text:style-name="al"/>
              </text:list-item>
            </text:list>
          </text:section>
        </text:section>
        <text:section text:name="regeling-sluiting_id1-3-2-3" text:style-name="regeling-sluiting">
          <text:section text:name="gegeven_id1-3-2-3-1" text:style-name="gegeven">
            <text:p text:style-name="dagtekening">
            <text:span text:style-name="plaats"> Aldus besloten in de vergadering van 5 december 2017. </text:span>
            <text:span text:style-name="datum"/>
          </text:p>
          </text:section>
          <text:section text:name="ondertekening_id1-3-2-3-2">
            <text:p><text:span text:style-name="ondertekening_naam">
            <text:span text:style-name="voornaam">
              
            </text:span>
            <text:span text:style-name="achternaam"/>
          </text:span></text:p>
            <text:p><text:span text:style-name="functie">de secretaris,</text:span></text:p>
            <text:p><text:span text:style-name="functie"/></text:p>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05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5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5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sluitend recht PAUW bedrijven schoonmaakonderhoud en glasbewassing gemeentelijke gebouwen 2018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53</meta:user-defined>
    <meta:user-defined meta:name="OVERHEIDop.GmbID/DC.identifier">gmb-2017-226053</meta:user-defined>
    <meta:user-defined meta:name="OVERHEID.TaxonomieBeleidsagenda/OVERHEID.category">Werk | Organisatie en beleid</meta:user-defined>
    <meta:user-defined meta:name="OVERHEID.Gemeente/DC.spatial">Nieuwegein</meta:user-defined>
    <meta:user-defined meta:name="DC.source">artikel 2.24 van de Aanbestedingswet 2012;1.0:c:BWBR0032203&amp;artikel=2.24&amp;g=2016-07-01</meta:user-defined>
    <meta:user-defined meta:name="DC.source">wet Wet sociale werkvoorziening;1.0:c:BWBR0008903&amp;g=2015-07-01</meta:user-defined>
    <meta:user-defined meta:name="DC.source">wet Wet gemeenschappelijke regelingen;1.0:c:BWBR0003740&amp;g=2015-01-01</meta:user-defined>
    <meta:user-defined meta:name="DC.source">;http://decentrale.regelgeving.overheid.nl/cvdr/xhtmloutput/Historie/Nieuwegein/96291/96291_1.html</meta:user-defined>
    <meta:user-defined meta:name="DCTERMS.alternative">Besluit uitsluitend recht PAUW bedrijven schoonmaakonderhoud en glasbewassing gemeentelijke gebouwen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versieInformatie"/>
  </office:meta>
</office:document-meta>
</file>