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bord langs de weg, op groenstrook aan de Zuiddij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M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groenstrook aan de Zuiddijk in De Rijp:</text:span> het plaatsen van een reclamebord langs de weg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5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bord langs de weg, op groenstrook aan de Zuiddijk,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52</meta:user-defined>
    <meta:user-defined meta:name="OVERHEIDop.GmbID/DC.identifier">gmb-2017-22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A 12a</meta:user-defined>
    <meta:user-defined meta:name="OVERHEIDop.woonplaats">De Rijp</meta:user-defined>
    <meta:user-defined meta:name="OVERHEIDop.straatnaam">Zuid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881 506823</meta:user-defined>
    <meta:user-defined meta:name="OVERHEIDop.versieInformatie"/>
  </office:meta>
</office:document-meta>
</file>