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4-01-2017</text:p>
            <text:p text:style-name="common-al">Vergunningszaak: 			 Omgevingsvergunning</text:p>
            <text:p text:style-name="common-al">Dossiernummer:			 WABO17/00093</text:p>
            <text:p text:style-name="common-al">Locatie:				 Heereweg 77 (achter) in Schoorl</text:p>
            <text:p text:style-name="common-al">Activiteit:				 het kappen van 2 bom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2605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05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05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605</meta:user-defined>
    <meta:user-defined meta:name="OVERHEIDop.GmbID/DC.identifier">gmb-2017-22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871EC 77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027 524424</meta:user-defined>
    <meta:user-defined meta:name="OVERHEIDop.versieInformatie"/>
  </office:meta>
</office:document-meta>
</file>