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0a, 9711 KT Groningen – verbouwen 4 onzelfstandige woningen naar 3 zelfstandige woningen (08-12-2017, 201773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0a, 9711 KT Groningen – verbouwen 4 onzelfstandige woningen naar 3 zelfstandige woningen (08-12-2017, 201773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49</meta:user-defined>
    <meta:user-defined meta:name="OVERHEIDop.GmbID/DC.identifier">gmb-2017-22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30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4 581822</meta:user-defined>
    <meta:user-defined meta:name="OVERHEIDop.versieInformatie"/>
  </office:meta>
</office:document-meta>
</file>