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eiken, openbaar plantsoen Mandenmakerstraat hoek Kanaal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Mandenmakerstraat hoek Kanaaldijk Alkmaar:</text:span> het kappen van 4 eiken </text:p>
            <text:p text:style-name="common-al">Datum einde bezwaartermijn: 24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04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4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4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eiken, openbaar plantsoen Mandenmakerstraat hoek Kanaaldijk,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48</meta:user-defined>
    <meta:user-defined meta:name="OVERHEIDop.GmbID/DC.identifier">gmb-2017-2260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BB</meta:user-defined>
    <meta:user-defined meta:name="OVERHEIDop.woonplaats">Alkmaar</meta:user-defined>
    <meta:user-defined meta:name="OVERHEIDop.straatnaam">Mandenma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96 518105</meta:user-defined>
    <meta:user-defined meta:name="OVERHEIDop.versieInformatie"/>
  </office:meta>
</office:document-meta>
</file>