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1, Handelsweg 37, 6163A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brengen van een sticker met bedrijfsnaam op de rolpoort. met de afmeting 200x50cm.</text:p>
            <text:p text:style-name="common-al">Locatie: Handelsweg 37, 6163AJ Geleen </text:p>
            <text:p text:style-name="common-al">Ontvangstdatum: 14 december 2017</text:p>
            <text:p text:style-name="common-al">Dossiernummer: Om17.05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1, Handelsweg 37, 6163AJ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47</meta:user-defined>
    <meta:user-defined meta:name="OVERHEIDop.GmbID/DC.identifier">gmb-2017-22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J 37</meta:user-defined>
    <meta:user-defined meta:name="OVERHEIDop.woonplaats">Geleen</meta:user-defined>
    <meta:user-defined meta:name="OVERHEIDop.straatnaam">Handel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0 332567</meta:user-defined>
    <meta:user-defined meta:name="OVERHEIDop.versieInformatie"/>
  </office:meta>
</office:document-meta>
</file>