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ik, park Rekerhout voor Schipper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D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 Rekerhout voor Schipperstraat 33 Alkmaar:</text:span> het kappen van 1 eik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ik, park Rekerhout voor Schipperstraat 3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41</meta:user-defined>
    <meta:user-defined meta:name="OVERHEIDop.GmbID/DC.identifier">gmb-2017-226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DJ 33</meta:user-defined>
    <meta:user-defined meta:name="OVERHEIDop.woonplaats">Alkmaar</meta:user-defined>
    <meta:user-defined meta:name="OVERHEIDop.straatnaam">Schip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0 518398</meta:user-defined>
    <meta:user-defined meta:name="OVERHEIDop.versieInformatie"/>
  </office:meta>
</office:document-meta>
</file>