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carport, Ankerweg 12 (zaaknummer 22626-2017 en 1558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nkerweg 12 </text:span>– voor het bouwen van een carport, verzonden op 11 december 2017.</text:p>
            <text:p text:style-name="common-al">Deze vergunning ligt ter inzage bij de afdeling Fysieke Leefomgeving, Lübeckplein 2, na telefonische afspraak via telefoonnummer 14038 en vraag naar de sectie Bouw- en Milieutoezicht. </text:p>
            <text:p text:style-name="common-al">Tegen dit besluit kunnen belanghebbenden binnen zes weken na verzenddatum schriftelijk beroep indienen bij het team bestuursrecht van de Rechtbank Overijssel, Postbus 10067, 8000 GB Zwolle. </text:p>
            <text:p text:style-name="common-al">In het beroepschrift moet het volgende staan:  naam,  adres en woonplaats, de datum en handtekening, het  kenmerk van het besluit en een omschrijving van het besluit waartegen het beroep gericht is (u kunt een kopie van het besluit meesturen) en de redenen van beroep. </text:p>
            <text:p text:style-name="last-al">Als tijdig beroep is ingediend, kan aan de voorzieningenrechter van de Rechtbank Overijssel worden verzocht een voorlopige voorziening te treff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04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4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4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carport, Ankerweg 12 (zaaknummer 22626-2017 en 155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40</meta:user-defined>
    <meta:user-defined meta:name="OVERHEIDop.GmbID/DC.identifier">gmb-2017-226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EX 12</meta:user-defined>
    <meta:user-defined meta:name="OVERHEIDop.woonplaats">Zwolle</meta:user-defined>
    <meta:user-defined meta:name="OVERHEIDop.straatnaam">Ank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46 504261</meta:user-defined>
    <meta:user-defined meta:name="OVERHEIDop.versieInformatie"/>
  </office:meta>
</office:document-meta>
</file>