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0, Scheiffart van Merodestr 2, 6141B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arport in eigen beheer bouwen.</text:p>
            <text:p text:style-name="common-al">Locatie: Scheiffart van Merodestr 2, 6141BC Limbricht </text:p>
            <text:p text:style-name="common-al">Ontvangstdatum: 14 december 2017</text:p>
            <text:p text:style-name="common-al">Dossiernummer: Om17.05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0, Scheiffart van Merodestr 2, 6141BC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38</meta:user-defined>
    <meta:user-defined meta:name="OVERHEIDop.GmbID/DC.identifier">gmb-2017-22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C 2</meta:user-defined>
    <meta:user-defined meta:name="OVERHEIDop.woonplaats">Limbricht</meta:user-defined>
    <meta:user-defined meta:name="OVERHEIDop.straatnaam">Scheiffart van Mero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86 336170</meta:user-defined>
    <meta:user-defined meta:name="OVERHEIDop.versieInformatie"/>
  </office:meta>
</office:document-meta>
</file>