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schenken zwak-alcoholhoudende dranken tijdens een Dickens-avond  22 december 2017  de Hervormde Kerk  Oostwo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L.B. Smit, ontheffing voor het schenken van zwak-alcoholhoudende dranken tijdens een Dickens-avond op 22 december 2017 van 19.00 uur tot 24.00 uur in de Hervormde Kerk in Oostwold.</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dec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6037</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37</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037</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schenken zwak-alcoholhoudende dranken tijdens een Dickens-avond  22 december 2017  de Hervormde Kerk  Oostwo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037</meta:user-defined>
    <meta:user-defined meta:name="OVERHEIDop.GmbID/DC.identifier">gmb-2017-2260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PE 2</meta:user-defined>
    <meta:user-defined meta:name="OVERHEIDop.woonplaats">Oostwold</meta:user-defined>
    <meta:user-defined meta:name="OVERHEIDop.straatnaam">Schoolpad</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22 580965</meta:user-defined>
    <meta:user-defined meta:name="OVERHEIDop.versieInformatie"/>
  </office:meta>
</office:document-meta>
</file>