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ruimte: een roerende woon- of bedrijfsruimte, welk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oerende woon- of bedrijfsruimten twee directe belastingen geheven:</text:p>
                <text:list text:style-name="id1-3-2-2-2-2-3">
                  <text:list-item text:style-override="id1-3-2-2-2-2-3-1">
                    <text:number>a.</text:number>
                    <text:p text:style-name="al">een gebruikersbelasting van degene die naar de omstandigheden beoordeeld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e ruimte ter beschikking heeft gesteld; </text:p>
                  </text:list-item>
                </text:list>
              </text:list-item>
              <text:list-item text:style-override="id1-3-2-2-2-4">
                <text:number>3.</text:number>
                <text:p text:style-name="al">Degene die een in het tweed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Belastingobject</text:span> </text:p>
            <text:p text:style-name="al">Als één ruimte wordt aangemerkt:</text:p>
            <text:list text:style-name="id1-3-2-2-3-3">
              <text:list-item text:style-override="id1-3-2-2-3-3">
                <text:number>a.</text:number>
                <text:p text:style-name="al">een binnen de gemeente gelegen ruimte; </text:p>
              </text:list-item>
              <text:list-item text:style-override="id1-3-2-2-3-4">
                <text:number>b.</text:number>
                <text:p text:style-name="al">een gedeelte van een onder a bedoelde ruimte dat blijkens indeling is bestemd om als een afzonderlijk geheel te worden gebruikt;</text:p>
              </text:list-item>
              <text:list-item text:style-override="id1-3-2-2-3-5">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6">
                <text:number>d.</text:number>
                <text:p text:style-name="al">het binnen de gemeente gelegen deel van een onder a bedoelde ruimte, van een onder b bedoeld gedeelte daarvan of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De maatstaf van heffing van een bedrijfsruimte wordt, met uitzondering van ruimten die zijn ingeschreven in een van de ingevolge de Monumentenwet 1988 vastgestelde registers van beschermde monumenten, bepaald op de vervangingswaarde indien dit leidt tot een hogere waarde dan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De waarde van een ruimte in aanbouw wordt, in afwijking van het eerste lid, bepaald op de vervangingswaarde, zoals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heffingsmaatstaf bepaald op een evenredig deel van de waarde die dient te worden toegekend aan de gehele roerende woon- of bedrijfs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text:p>
                  </text:list-item>
                  <text:list-item text:style-override="id1-3-2-2-5-2-3-3">
                    <text:number>c.</text:number>
                    <text:p text:style-name="al">ruimten ten behoeve van waterverdedigings- en waterbeheersingswerken die worden beheerd door organen, instellingen of diensten van publiekrechtelijke rechtspersonen;</text:p>
                  </text:list-item>
                  <text:list-item text:style-override="id1-3-2-2-5-2-3-4">
                    <text:number>d.</text:number>
                    <text:p text:style-name="al">ruimten die zijn bestemd voor de zuivering van riool- en ander afvalwater en die worden beheerd door organen, instellingen of diensten van publiekrechtelijke rechtspersonen;</text:p>
                  </text:list-item>
                  <text:list-item text:style-override="id1-3-2-2-5-2-3-5">
                    <text:number>e.</text:number>
                    <text:p text:style-name="al">werktuigen die van een ruimte kunnen worden afgescheiden zonder dat beschadiging van betekenis aan die werktuigen wordt toegebracht en die niet op zichzelf als gebouwde eigendomm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het eerste lid, onderdeel f, bedoelde bedrijfs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bepaald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p text:style-name="al">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493%</text:p>
                  </text:list-item>
                  <text:list-item text:style-override="id1-3-2-2-7-2-3-2">
                    <text:number>b.</text:number>
                    <text:p text:style-name="al">bij de eigenarenbelasting</text:p>
                    <text:list text:style-name="id1-3-2-2-7-2-3-2-3">
                      <text:list-item text:style-override="id1-3-2-2-7-2-3-2-3-1">
                        <text:number>1.</text:number>
                        <text:p text:style-name="al">voor woonruimten 0,1412%;</text:p>
                      </text:list-item>
                      <text:list-item text:style-override="id1-3-2-2-7-2-3-2-3-2">
                        <text:number>2.</text:number>
                        <text:p text:style-name="al">voor bedrijfsruimten 0,3153%.</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Belastingaanslagen van minder dan € 9,00 worden niet opgelegd.</text:p>
              </text:list-item>
              <text:list-item text:style-override="id1-3-2-2-7-6">
                <text:number>5.</text:number>
                <text:p text:style-name="al">Voor de toepassing van het bepaalde in het vierde lid, wordt het totaal van de op één aanslagbiljet verenigde aansla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7’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Verordening belastingen op roerende woon- en bedrijfsruimten 2018’.</text:p>
              </text:list-item>
            </text:list>
            <text:p text:style-name="al"/>
          </text:section>
        </text:section>
        <text:section text:name="regeling-sluiting_id1-3-2-3" text:style-name="regeling-sluiting">
          <text:section text:name="ondertekening_id1-3-2-3-1">
            <text:p><text:span text:style-name="functie">Aldus besloten door de raad van de gemeente Nieuwkoop in zijn openbare vergadering van 14 december.</text:span></text:p>
            <text:p><text:span text:style-name="functie">De griffier,  E.R. van Holthe, </text:span></text:p>
            <text:p><text:span text:style-name="functie">De voorzitter, F. Buijse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60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34</meta:user-defined>
    <meta:user-defined meta:name="OVERHEIDop.GmbID/DC.identifier">gmb-2017-226034</meta:user-defined>
    <meta:user-defined meta:name="OVERHEID.TaxonomieBeleidsagenda/OVERHEID.category">Financiën | Organisatie en beleid</meta:user-defined>
    <meta:user-defined meta:name="OVERHEID.Gemeente/DC.spatial">Nieuwkoop</meta:user-defined>
    <meta:user-defined meta:name="DC.source">artikel 221 van de Gemeentewet;1.0:c:BWBR0005416&amp;artikel=221&amp;g=2017-07-01</meta:user-defined>
    <meta:user-defined meta:name="OVERHEIDop.referentienummer">2017-119f</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5032_1</meta:user-defined>
    <meta:user-defined meta:name="OVERHEIDop.versieInformatie"/>
  </office:meta>
</office:document-meta>
</file>