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llen van bomen en het rooien van stobben: Toekomstweg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oekomstweg ong.</text:p>
            <text:p text:style-name="common-al">Omschrijving:  vellen van bomen en het rooien van stobben</text:p>
            <text:p text:style-name="common-al">Dossiernummer:  20170842</text:p>
            <text:p text:style-name="common-al">Datum indiening:  6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03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llen van bomen en het rooien van stobben: Toekomstweg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032</meta:user-defined>
    <meta:user-defined meta:name="OVERHEIDop.GmbID/DC.identifier">gmb-2017-226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Toekom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115 438109</meta:user-defined>
    <meta:user-defined meta:name="OVERHEIDop.versieInformatie"/>
  </office:meta>
</office:document-meta>
</file>