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anweg 10, 1871BH, Schoorl, het vervangen van een pannendak door een rieten dak en het plaatsen van twee dakkapellen, 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0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anweg 10, 1871BH, Schoorl, het vervangen van een pannendak door een rieten dak en het plaatsen van twee dakkapellen, 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03</meta:user-defined>
    <meta:user-defined meta:name="OVERHEIDop.GmbID/DC.identifier">gmb-2017-2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H 10</meta:user-defined>
    <meta:user-defined meta:name="OVERHEIDop.woonplaats">Schoorl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1 524058</meta:user-defined>
    <meta:user-defined meta:name="OVERHEIDop.versieInformatie"/>
  </office:meta>
</office:document-meta>
</file>