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8256 - Gemeente Stadskanaal - Verleend: omgevingsvergunning voor het kappen van één eik, 't Fledderbos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is de volgende omgevingsvergunning verleend: 't Fledderbos 1, 9502 AM 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602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2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256 - Gemeente Stadskanaal - Verleend: omgevingsvergunning voor het kappen van één eik, 't Fledderbos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23</meta:user-defined>
    <meta:user-defined meta:name="OVERHEIDop.GmbID/DC.identifier">gmb-2017-226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AM 1</meta:user-defined>
    <meta:user-defined meta:name="OVERHEIDop.woonplaats">Stadskanaal</meta:user-defined>
    <meta:user-defined meta:name="OVERHEIDop.straatnaam">'t Fledderbos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849 558072</meta:user-defined>
    <meta:user-defined meta:name="OVERHEIDop.versieInformatie"/>
  </office:meta>
</office:document-meta>
</file>