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nota bestuurlijke handhaving artikel 13b Opiumwet gemeente Reimerswaal (Damoclesbeleid)</text:p>
      <text:section text:name="regeling_id1-3-2" text:style-name="regeling">
        <text:section text:name="aanhef_id1-3-2-1" text:style-name="aanhef">
          <text:section text:name="preambule_id1-3-2-1-1" text:style-name="preambule">
            <text:p text:style-name="al">De burgemeester van Reimerswaal maakt bekend dat zij op  3 november 2017 de beleidsregel "Beleidsnota Bestuurlijke handhaving van artikel 13b Opiumwet (Damoclesbeleid gemeente Reimerswaal)" heeft vastgesteld. De beleidsregel treedt in werking op de eerste dag na de datum van bekendmak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trekking </text:span>
            <text:span text:style-name="nadrukvet">Damoclesbeleid</text:span>
            <text:span text:style-name="nadrukvet"> gemeente Reimerswaal</text:span>
          </text:p>
            <text:p text:style-name="al">In het Damoclesbeleid is vastgelegd op welke manier de burgemeester gebruik maakt van de bevoegdheid op grond van artikel 13b Opiumwet, behoudens gevallen waarvoor zij gebruik maakt van de afwijkingsbevoegdheid. </text:p>
            <text:p text:style-name="al"/>
            <text:p text:style-name="al">Op grond van artikel 13b Opiumwet is de burgemeester bevoegd om bestuursdwang, een dwangsom op te leggen of uiteindelijk een pand te sluiten, als er in woningen of lokalen dan wel in of bij woningen of zodanige lokalen behorende erven drugs worden verkocht, afgeleverd of verstrekt of aanwezig zijn. Hiermee kunnen illegale verkooppunten van soft- en harddrugs worden aangepakt, ongeacht of deze in woningen of andere lokalen zijn gevestigd. Het Damoclesbeleid van Reimerswaal is identiek aan dat van de gemeenten Borsele, Goes, Hulst, Kapelle, Middelburg, Noord-Beveland, Schouwen-Duiveland, Sluis, Terneuzen, Veere en Vlissingen.</text:p>
            <text:p text:style-name="al"/>
            <text:p text:style-name="al"/>
            <text:p text:style-name="al"/>
          </text:section>
        </text:section>
        <text:section text:name="regeling-sluiting_id1-3-2-3" text:style-name="regeling-sluiting">
          <text:section text:name="ondertekening_id1-3-2-3-1">
            <text:p><text:span text:style-name="functie">Kruiningen, 3 november 2017</text:span></text:p>
            <text:p><text:span text:style-name="functie">de burgemeester van Reimerswaal</text:span></text:p>
            <text:p><text:span text:style-name="functie"/></text:p>
            <text:p><text:span text:style-name="functie">drs. J.S. van Egmo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602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2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2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bestuurlijke handhaving artikel 13b Opiumwet gemeente Reimerswaal (Damoclesbel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22</meta:user-defined>
    <meta:user-defined meta:name="OVERHEIDop.GmbID/DC.identifier">gmb-2017-226022</meta:user-defined>
    <meta:user-defined meta:name="OVERHEID.TaxonomieBeleidsagenda/OVERHEID.category">Openbare orde en veiligheid | Organisatie en beleid</meta:user-defined>
    <meta:user-defined meta:name="OVERHEID.Gemeente/DC.spatial">Reimerswaal</meta:user-defined>
    <meta:user-defined meta:name="DC.source">artikel 13b van de Opiumwet;1.0:c:BWBR0001941&amp;artikel=13b&amp;g=2017-05-25</meta:user-defined>
    <meta:user-defined meta:name="DCTERMS.alternative">Beleidsnota handhaving art. 13b Opiumwet</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8-01-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05030_1</meta:user-defined>
    <meta:user-defined meta:name="OVERHEIDop.externeBijlage">Beleidsnota handhaving art. 13b Opiumwet|exb-2017-61472</meta:user-defined>
    <meta:user-defined meta:name="OVERHEIDop.versieInformatie"/>
  </office:meta>
</office:document-meta>
</file>