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44, Rijksweg Noord, 6136A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vraag betreft het slopen van diverse panden op het voormalige Philipsterrein aan de Rijksweg Noord te Sittard.</text:p>
            <text:p text:style-name="common-al">Locatie: Rijksweg Noord, 6136AC Sittard </text:p>
            <text:p text:style-name="common-al">Ontvangstdatum: 12 december 2017</text:p>
            <text:p text:style-name="common-al">Dossiernummer: Om17.054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601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1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1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44, Rijksweg Noord, 6136AC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018</meta:user-defined>
    <meta:user-defined meta:name="OVERHEIDop.GmbID/DC.identifier">gmb-2017-226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AJ 316</meta:user-defined>
    <meta:user-defined meta:name="OVERHEIDop.woonplaats">Sittard</meta:user-defined>
    <meta:user-defined meta:name="OVERHEIDop.straatnaam">Rijksweg Noor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258 335995</meta:user-defined>
    <meta:user-defined meta:name="OVERHEIDop.versieInformatie"/>
  </office:meta>
</office:document-meta>
</file>