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dakpannen Nieuwe Vlissingseweg 1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vervangen van de (geïsoleerde) dakplaten en (zwart geglazuurde) dakpannen op de locatie Nieuwe Vlissingseweg 135 in Vlissingen (14-12-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601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1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1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en dakpannen Nieuwe Vlissingseweg 1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017</meta:user-defined>
    <meta:user-defined meta:name="OVERHEIDop.GmbID/DC.identifier">gmb-2017-2260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7AC 135</meta:user-defined>
    <meta:user-defined meta:name="OVERHEIDop.woonplaats">Vlissingen</meta:user-defined>
    <meta:user-defined meta:name="OVERHEIDop.straatnaam">Nieuwe Vlissingse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530 388333</meta:user-defined>
    <meta:user-defined meta:name="OVERHEIDop.versieInformatie"/>
  </office:meta>
</office:document-meta>
</file>