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eiken, 2 abelen, 1 es en 1 els, openbaar plantsoen naast Diamant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RC</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naast Diamantweg Alkmaar:</text:span> het kappen van 2 eiken, 2 abelen, 1 es en 1 els </text:p>
            <text:p text:style-name="common-al">Datum einde bezwaartermijn: 24 jan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601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1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1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eiken, 2 abelen, 1 es en 1 els, openbaar plantsoen naast Diamantweg,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016</meta:user-defined>
    <meta:user-defined meta:name="OVERHEIDop.GmbID/DC.identifier">gmb-2017-2260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meta:user-defined>
    <meta:user-defined meta:name="OVERHEIDop.woonplaats">Alkmaar</meta:user-defined>
    <meta:user-defined meta:name="OVERHEIDop.straatnaam">Diaman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39 513301</meta:user-defined>
    <meta:user-defined meta:name="OVERHEIDop.versieInformatie"/>
  </office:meta>
</office:document-meta>
</file>