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straat 12, 1931CC, Egmond aan Zee, het verbouwen en vergroten van een woning tot drie recreatieve bedrijfsruimten, 4 december 2017 (WABO17/01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601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12, 1931CC, Egmond aan Zee, het verbouwen en vergroten van een woning tot drie recreatieve bedrijfsruimten, 4 december 2017 (WABO17/019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010</meta:user-defined>
    <meta:user-defined meta:name="OVERHEIDop.GmbID/DC.identifier">gmb-2017-22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C</meta:user-defined>
    <meta:user-defined meta:name="OVERHEIDop.woonplaats">Egmond aan Ze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76 514962</meta:user-defined>
    <meta:user-defined meta:name="OVERHEIDop.versieInformatie"/>
  </office:meta>
</office:document-meta>
</file>