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8, 9721 NS Groningen – vellen 3 bomen (07-12-2017, 201773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8, 9721 NS Groningen – vellen 3 bomen (07-12-2017, 201773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08</meta:user-defined>
    <meta:user-defined meta:name="OVERHEIDop.GmbID/DC.identifier">gmb-2017-22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8</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3 579529</meta:user-defined>
    <meta:user-defined meta:name="OVERHEIDop.versieInformatie"/>
  </office:meta>
</office:document-meta>
</file>