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2 berken, 1 prunus en 1 iep, openbaar plantsoen achter Schoenerpad 52, 30, 32 en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Schoenerpad 52, 30, 32 en 35 Alkmaar:</text:span> het kappen van 2 eiken, 2 berken, 1 prunus en 1 iep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2 berken, 1 prunus en 1 iep, openbaar plantsoen achter Schoenerpad 52, 30, 32 en 3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04</meta:user-defined>
    <meta:user-defined meta:name="OVERHEIDop.GmbID/DC.identifier">gmb-2017-226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Schoen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29 518475</meta:user-defined>
    <meta:user-defined meta:name="OVERHEIDop.versieInformatie"/>
  </office:meta>
</office:document-meta>
</file>