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en het plaatsen van 4 penanten: Varsseveldseweg 12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arsseveldseweg 127, 7002 LK</text:p>
            <text:p text:style-name="common-al">Omschrijving:  verbouwen van het pand en het plaatsen van 4 penanten</text:p>
            <text:p text:style-name="common-al">Dossiernummer:  20170826</text:p>
            <text:p text:style-name="common-al">Datum indiening:  10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600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00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 en het plaatsen van 4 penanten: Varsseveldseweg 12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000</meta:user-defined>
    <meta:user-defined meta:name="OVERHEIDop.GmbID/DC.identifier">gmb-2017-226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K 127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30 442459</meta:user-defined>
    <meta:user-defined meta:name="OVERHEIDop.versieInformatie"/>
  </office:meta>
</office:document-meta>
</file>