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in verband met aantasting door de dikrandtonderzwam, Binnenterrein Kievitveld/Vogel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innenterrein Kievitveld/Vogeldreef, Zoetermeer, het kappen van een boom in verband met aantasting door de dikrandtonderzwam, WB20160736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verband met aantasting door de dikrandtonderzwam, Binnenterrein Kievitveld/Vogel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60</meta:user-defined>
    <meta:user-defined meta:name="OVERHEIDop.GmbID/DC.identifier">gmb-2017-2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H 2</meta:user-defined>
    <meta:user-defined meta:name="OVERHEIDop.woonplaats">Zoetermeer</meta:user-defined>
    <meta:user-defined meta:name="OVERHEIDop.straatnaam">Kievit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72 453936</meta:user-defined>
    <meta:user-defined meta:name="OVERHEIDop.versieInformatie"/>
  </office:meta>
</office:document-meta>
</file>