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maragdstraat 67 te Almelo, Z/16/077922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maragdstraat 67 te Almelo, Z/16/077922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6</meta:user-defined>
    <meta:user-defined meta:name="OVERHEIDop.GmbID/DC.identifier">gmb-2017-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B 67</meta:user-defined>
    <meta:user-defined meta:name="OVERHEIDop.woonplaats">Almelo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81 484743</meta:user-defined>
    <meta:user-defined meta:name="OVERHEIDop.versieInformatie"/>
  </office:meta>
</office:document-meta>
</file>