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Jeugd Team Oostwold, ontheffing  schenktijden  Hoofdstraat 16  Oostwold  23 december 2017  en op 1 januar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Jeugd Team Oostwold, ontheffing van de schenktijden op het adres Hoofdstraat 16 in Oostwold op 23 december 2017 tot 02.00 uur en op 1 januari 2018 tot 0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99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9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9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Jeugd Team Oostwold, ontheffing  schenktijden  Hoofdstraat 16  Oostwold  23 december 2017  en op 1 januari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97</meta:user-defined>
    <meta:user-defined meta:name="OVERHEIDop.GmbID/DC.identifier">gmb-2017-2259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K 16</meta:user-defined>
    <meta:user-defined meta:name="OVERHEIDop.woonplaats">Oostwold</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08 580974</meta:user-defined>
    <meta:user-defined meta:name="OVERHEIDop.versieInformatie"/>
  </office:meta>
</office:document-meta>
</file>