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chthavenweg 50 te Venlo</text:span>
          </text:p>
            <text:p text:style-name="common-al">Voor het uitbreiden met een tijdelijke opslagruimte</text:p>
            <text:p text:style-name="common-al">Afrondingsbrief verzonden op18 december 2017</text:p>
            <text:p text:style-name="common-al">Kenmerk 12536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59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96</meta:user-defined>
    <meta:user-defined meta:name="OVERHEIDop.GmbID/DC.identifier">gmb-2017-225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T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21.44 378333.45</meta:user-defined>
    <meta:user-defined meta:name="OVERHEIDop.versieInformatie"/>
  </office:meta>
</office:document-meta>
</file>