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oogland, het houden van de Carnavalsoptocht op 26 februari 2017, 01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oogland, het houden van de Carnavalsoptocht op 26 februari 2017, 01-02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9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Hoogland, het houden van de Carnavalsoptocht op 26 februari 2017, 01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99</meta:user-defined>
    <meta:user-defined meta:name="OVERHEIDop.GmbID/DC.identifier">gmb-2017-225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77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116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7 466329</meta:user-defined>
    <meta:user-defined meta:name="OVERHEIDop.versieInformatie"/>
  </office:meta>
</office:document-meta>
</file>