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ert 18, 1861PE, Bergen (NH), het na sloop nieuw bouwen van een agrarisch bedrijfsgebouw, ontvangstdatum aanvraag 14 december 2017 (WABO17/02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9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ert 18, 1861PE, Bergen (NH), het na sloop nieuw bouwen van een agrarisch bedrijfsgebouw, ontvangstdatum aanvraag 14 december 2017 (WABO17/02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5989</meta:user-defined>
    <meta:user-defined meta:name="OVERHEIDop.GmbID/DC.identifier">gmb-2017-225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E 18</meta:user-defined>
    <meta:user-defined meta:name="OVERHEIDop.woonplaats">Bergen</meta:user-defined>
    <meta:user-defined meta:name="OVERHEIDop.straatnaam">Voer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032 519372</meta:user-defined>
    <meta:user-defined meta:name="OVERHEIDop.versieInformatie"/>
  </office:meta>
</office:document-meta>
</file>