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hoogbeuken, 1 esdoorn, 1 berk en 1 eik, openbaar plantsoen in de Kwikstaartlaan en Karvee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in de Kwikstaartlaan en Karveelstraat Alkmaar:</text:span> het kappen van 2 hoogbeuken, 1 esdoorn, 1 berk en 1 eik 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hoogbeuken, 1 esdoorn, 1 berk en 1 eik, openbaar plantsoen in de Kwikstaartlaan en Karveel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85</meta:user-defined>
    <meta:user-defined meta:name="OVERHEIDop.GmbID/DC.identifier">gmb-2017-225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GB</meta:user-defined>
    <meta:user-defined meta:name="OVERHEIDop.woonplaats">Alkmaar</meta:user-defined>
    <meta:user-defined meta:name="OVERHEIDop.straatnaam">Kwikstaartlaan</meta:user-defined>
    <meta:user-defined meta:name="OVERHEID.PostcodeHuisnummer/OVERHEIDop.postcodeHuisnummer">1826EH 70</meta:user-defined>
    <meta:user-defined meta:name="OVERHEIDop.straatnaam">Karve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5 519172</meta:user-defined>
    <meta:user-defined meta:name="OVERHEID.EPSG28992/DC.spatial">112601 518956</meta:user-defined>
    <meta:user-defined meta:name="OVERHEIDop.versieInformatie"/>
  </office:meta>
</office:document-meta>
</file>