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53, 9711 EH Groningen – uitbreiden kantoor en herinrichten dakterras (08-12-2017, 2017732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98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8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8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esingel 53, 9711 EH Groningen – uitbreiden kantoor en herinrichten dakterras (08-12-2017, 2017732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83</meta:user-defined>
    <meta:user-defined meta:name="OVERHEIDop.GmbID/DC.identifier">gmb-2017-225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H 53</meta:user-defined>
    <meta:user-defined meta:name="OVERHEIDop.woonplaats">Groningen</meta:user-defined>
    <meta:user-defined meta:name="OVERHEIDop.straatnaam">Rad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78 581680</meta:user-defined>
    <meta:user-defined meta:name="OVERHEIDop.versieInformatie"/>
  </office:meta>
</office:document-meta>
</file>