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dak en realiseren 3 woonunits, Van Karnebeekstraat 57 (zaaknummer 4019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arnebeekstraat 57</text:span>
            <text:span text:style-name="nadrukvet">– </text:span>ontvangen 11 december 2017, voor het vergroten van het dak en het realiseren van 3 woonunits boven een bestaande bedrijfsruim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98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8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8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dak en realiseren 3 woonunits, Van Karnebeekstraat 57 (zaaknummer 401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82</meta:user-defined>
    <meta:user-defined meta:name="OVERHEIDop.GmbID/DC.identifier">gmb-2017-225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C 57a</meta:user-defined>
    <meta:user-defined meta:name="OVERHEIDop.woonplaats">Zwolle</meta:user-defined>
    <meta:user-defined meta:name="OVERHEIDop.straatnaam">Van Karnebee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12 502398</meta:user-defined>
    <meta:user-defined meta:name="OVERHEIDop.versieInformatie"/>
  </office:meta>
</office:document-meta>
</file>