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12, het wijzigen van een inrit, 3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12, het wijzigen van een inrit, 31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 12, het wijzigen van een inrit, 3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98</meta:user-defined>
    <meta:user-defined meta:name="OVERHEIDop.GmbID/DC.identifier">gmb-2017-225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12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5814</meta:user-defined>
    <meta:user-defined meta:name="OVERHEIDop.versieInformatie"/>
  </office:meta>
</office:document-meta>
</file>