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2948, Achterweg 68, 2865 XC in Ammerstol</text:p>
      <text:section text:name="zakelijke-mededeling_id1-3-2" text:style-name="zakelijke-mededeling">
        <text:section text:name="zakelijke-mededeling-tekst_id1-3-2-1" text:style-name="zakelijke-mededeling-tekst">
          <text:section text:name="tekst_id1-3-2-1-1" text:style-name="tekst">
            <text:p text:style-name="common-al">Op 26 oktober 2017 heeft de gemeente een aanvraag ontvangen voor een omgevingsvergunning voor het realiseren van een Bed and Breakfast in een loods op locatie Achterweg 68, 2865 XC in Ammerstol. De aanvraag is geregistreerd onder zaaknummer SXO-20172948.</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597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7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7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2948, Achterweg 68, 2865 XC in Ammersto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978</meta:user-defined>
    <meta:user-defined meta:name="OVERHEIDop.GmbID/DC.identifier">gmb-2017-225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5LJ 19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5440 437774.2</meta:user-defined>
    <meta:user-defined meta:name="OVERHEIDop.versieInformatie"/>
  </office:meta>
</office:document-meta>
</file>