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2 eiken en 1 es, park de Groene Vo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de Groene Voet Alkmaar:</text:span> het kappen van 1 wilg, 2 eiken en 1 es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2 eiken en 1 es, park de Groene Voe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76</meta:user-defined>
    <meta:user-defined meta:name="OVERHEIDop.GmbID/DC.identifier">gmb-2017-225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X</meta:user-defined>
    <meta:user-defined meta:name="OVERHEIDop.woonplaats">Alkmaar</meta:user-defined>
    <meta:user-defined meta:name="OVERHEIDop.straatnaam">Klaas Boo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10 519750</meta:user-defined>
    <meta:user-defined meta:name="OVERHEIDop.versieInformatie"/>
  </office:meta>
</office:document-meta>
</file>