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609 te Nijmegen: tijdelijk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7</text:p>
            <text:p text:style-name="common-al">
            <text:span text:style-name="nadrukvet">Omschrijving: </text:span>tijdelijk plaatsen van bouwobjecten (Meijhorst 260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81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7</text:p>
            <text:p text:style-name="common-al">
            <text:span text:style-name="nadrukvet">Definitieve beschikking verzonden: </text:span>18-12-2017</text:p>
            <text:p text:style-name="common-al">
            <text:span text:style-name="nadrukvet">Einddatum bezwaartermijn: </text:span>2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17 tot en met 2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B4C1E08-1C80-4F90-8F2E-59448E29F9D4" xlink:type="simple">http://www.nijmegen.nl/vergunningpagina/?guid=0B4C1E08-1C80-4F90-8F2E-59448E29F9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9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609 te Nijmegen: tijdelijk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75</meta:user-defined>
    <meta:user-defined meta:name="OVERHEIDop.GmbID/DC.identifier">gmb-2017-22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M 260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20.21 424485.59</meta:user-defined>
    <meta:user-defined meta:name="OVERHEIDop.versieInformatie"/>
  </office:meta>
</office:document-meta>
</file>