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tevenskerkhof 62: Sint Stevenskerkhof 62, 13-14 januari 2018, Winterbierfeesten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7</text:p>
            <text:p text:style-name="common-al">
            <text:span text:style-name="nadrukvet">Omschrijving: </text:span>Sint Stevenskerkhof 62, 13-14 januari 2018, Winterbierfeesten Nijmegen (Sint Stevenskerkhof 62)</text:p>
            <text:p text:style-name="common-al">
            <text:span text:style-name="nadrukvet">Activiteiten: </text:span>; </text:p>
            <text:p text:style-name="common-al">
            <text:span text:style-name="nadrukvet">Zaaknummer: </text:span>Z17.0433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10-2017</text:p>
            <text:p text:style-name="common-al">
            <text:span text:style-name="nadrukvet">Definitieve beschikking verzonden: </text:span>14-12-2017</text:p>
            <text:p text:style-name="common-al">
            <text:span text:style-name="nadrukvet">Einddatum bezwaartermijn: </text:span>25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17 tot en met 25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2B50CC6-7D0E-466F-9142-275246775D08" xlink:type="simple">http://www.nijmegen.nl/vergunningpagina/?guid=F2B50CC6-7D0E-466F-9142-275246775D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97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Stevenskerkhof 62: Sint Stevenskerkhof 62, 13-14 januari 2018, Winterbierfeesten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74</meta:user-defined>
    <meta:user-defined meta:name="OVERHEIDop.GmbID/DC.identifier">gmb-2017-225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Z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14.68 428928.27</meta:user-defined>
    <meta:user-defined meta:name="OVERHEIDop.versieInformatie"/>
  </office:meta>
</office:document-meta>
</file>