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3 te Nijmegen: aanleggen van e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7</text:p>
            <text:p text:style-name="common-al">
            <text:span text:style-name="nadrukvet">Omschrijving: </text:span>aanleggen van een inrit (Bredestraat 43 te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17.1076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17</text:p>
            <text:p text:style-name="common-al">
            <text:span text:style-name="nadrukvet">Verlengingsbesluit verzonden: </text:span>18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2AC603C-7030-4F2E-999E-F98A27767D00" xlink:type="simple">http://www.nijmegen.nl/vergunningpagina/?guid=E2AC603C-7030-4F2E-999E-F98A27767D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9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43 te Nijmegen: aanleggen van e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73</meta:user-defined>
    <meta:user-defined meta:name="OVERHEIDop.GmbID/DC.identifier">gmb-2017-22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SP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8.65 428499.86</meta:user-defined>
    <meta:user-defined meta:name="OVERHEIDop.versieInformatie"/>
  </office:meta>
</office:document-meta>
</file>