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ftdijk Noord 19a te Lent: bouwen van een woning aan de Griftdijk Noord 19a te Len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2-2017</text:p>
            <text:p text:style-name="common-al">
            <text:span text:style-name="nadrukvet">Omschrijving: </text:span>bouwen van een woning aan de Griftdijk Noord 19a te Lent (Griftdijk Noord 19a te Lent)</text:p>
            <text:p text:style-name="common-al">
            <text:span text:style-name="nadrukvet">Activiteiten: </text:span>Bouwen; Uitwegen; </text:p>
            <text:p text:style-name="common-al">
            <text:span text:style-name="nadrukvet">Zaaknummer: </text:span>W.Z17.10697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10-2017</text:p>
            <text:p text:style-name="common-al">
            <text:span text:style-name="nadrukvet">Verlengingsbesluit verzonden: </text:span>18-12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D481823B-2AFD-4FEC-8A4C-EA1E9E978433" xlink:type="simple">http://www.nijmegen.nl/vergunningpagina/?guid=D481823B-2AFD-4FEC-8A4C-EA1E9E97843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5972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97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97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iftdijk Noord 19a te Lent: bouwen van een woning aan de Griftdijk Noord 19a te Lent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972</meta:user-defined>
    <meta:user-defined meta:name="OVERHEIDop.GmbID/DC.identifier">gmb-2017-2259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AA 19</meta:user-defined>
    <meta:user-defined meta:name="OVERHEID.PostcodeHuisnummer/OVERHEIDop.postcodeHuisnummer">6663AC 16d 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154.05 431239.1</meta:user-defined>
    <meta:user-defined meta:name="OVERHEID.EPSG28992/DC.spatial">187335.25 431190.99</meta:user-defined>
    <meta:user-defined meta:name="OVERHEIDop.versieInformatie"/>
  </office:meta>
</office:document-meta>
</file>