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van zwak-alcoholhoudende dranken tijdens  Samenloop voor Hoop Nieuwlandseweg 5 Nieuwolda  27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Rulo-Vermue, ontheffing voor het schenken van zwak-alcoholhoudende dranken tijdens een feest Samenloop voor Hoop aan de Nieuwlandseweg 5 in Nieuwolda op 27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9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van zwak-alcoholhoudende dranken tijdens  Samenloop voor Hoop Nieuwlandseweg 5 Nieuwolda  27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9</meta:user-defined>
    <meta:user-defined meta:name="OVERHEIDop.GmbID/DC.identifier">gmb-2017-225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G 1</meta:user-defined>
    <meta:user-defined meta:name="OVERHEIDop.woonplaats">Nieuwolda</meta:user-defined>
    <meta:user-defined meta:name="OVERHEIDop.straatnaam">Nieuw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973 584769</meta:user-defined>
    <meta:user-defined meta:name="OVERHEIDop.versieInformatie"/>
  </office:meta>
</office:document-meta>
</file>