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oossien Hoogwerktechniek VOF, Bornholmstraat 40 te Groningen – Oprichten groothandel in industriële klimmaterialen (201773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Roossien Hoogwerktechniek VOF, Bornholmstraat 40 te Groningen – Oprichten groothandel in industriële klimmaterialen (201773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68</meta:user-defined>
    <meta:user-defined meta:name="OVERHEIDop.GmbID/DC.identifier">gmb-2017-2259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 40</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67 581056</meta:user-defined>
    <meta:user-defined meta:name="OVERHEIDop.versieInformatie"/>
  </office:meta>
</office:document-meta>
</file>