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791 - Gemeente Stadskanaal - Verleend: omgevingsvergunning voor het slopen van een woning, Hoofdkade 5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7 is de volgende omgevingsvergunning verleend: Hoofdkade 57, 9503 HC Stadskanaal, het slop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596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96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791 - Gemeente Stadskanaal - Verleend: omgevingsvergunning voor het slopen van een woning, Hoofdkade 5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961</meta:user-defined>
    <meta:user-defined meta:name="OVERHEIDop.GmbID/DC.identifier">gmb-2017-225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C 57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35 556646</meta:user-defined>
    <meta:user-defined meta:name="OVERHEIDop.versieInformatie"/>
  </office:meta>
</office:document-meta>
</file>